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F# C# B F# x2) - D#m B D#m B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F# C# B F# x2) - D#m B G#m B</text:p>
      <text:p><text:s text:c="9"/>F# C# B F#</text:p>
      <text:p>Look away from the sk<text:span text:style-name="Measure_20__23_2">y</text:span> <text:s text:c="4"/>[Intro] (x2)</text:p>
      <text:p>It's n<text:span text:style-name="Measure_20__23_1">o d</text:span>ifferent <text:s text:c="14"/>F# C# B F#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D#m B D#m B - (F# C# B F#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